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423cm" fo:margin-bottom="0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margin-top="0.212cm" fo:margin-bottom="0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fo:font-size="10pt" fo:letter-spacing="-0.021cm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7" style:family="paragraph" style:parent-style-name="Standard">
      <style:paragraph-properties fo:line-height="0.423cm"/>
      <style:text-properties style:font-name="標楷體" fo:font-size="10pt" fo:letter-spacing="-0.021cm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fo:margin-top="0.212cm" fo:margin-bottom="0cm" style:contextual-spacing="false"/>
    </style:style>
    <style:style style:name="P9" style:family="paragraph" style:parent-style-name="Standard">
      <style:paragraph-properties style:line-height-at-least="0.494cm"/>
      <style:text-properties style:font-name="新細明體"/>
    </style:style>
    <style:style style:name="P10" style:family="paragraph" style:parent-style-name="Standard">
      <style:paragraph-properties fo:margin-top="0.953cm" fo:margin-bottom="0cm" style:contextual-spacing="false" fo:line-height="0.6cm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loext:opacity="0%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 style:writing-mode="tb-rl"/>
    </style:style>
    <style:style style:name="gr1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博士班考試入學</text:span><text:span text:style-name="T1"/></text:p>
      <text:p text:style-name="P2">考生自傳<text:span text:style-name="T1"/></text:p>
      <text:p text:style-name="P3"/>
      <text:p text:style-name="Standard"><text:span text:style-name="T5">（字數限制及其他特定內容請依各所規定撰寫）</text:span></text:p>
      <text:p text:style-name="P4"><text:s text:c="72"/></text:p>
      <text:p text:style-name="P5"><text:s text:c="72"/></text:p>
      <text:p text:style-name="P8"><text:span text:style-name="T6"><text:s text:c="72"/></text:span></text:p>
      <text:p text:style-name="P5"><text:s text:c="72"/></text:p>
      <text:p text:style-name="P5"><text:s text:c="72"/></text:p>
      <text:p text:style-name="P5"><draw:frame text:anchor-type="char" draw:z-index="1" draw:style-name="gr1" draw:text-style-name="P12" svg:width="0.957cm" svg:height="0.955cm" draw:transform="rotate (1.5707963267949) translate (-1.905cm 1.73213888888889cm)"><draw:text-box><text:p text:style-name="P11"><text:span text:style-name="T10"/></text:p></draw:text-box></draw:frame><text:s text:c="72"/></text:p>
      <text:p text:style-name="P8"><text:span text:style-name="T6"><text:s text:c="72"/></text:span></text:p>
      <text:p text:style-name="P5"><text:s text:c="72"/></text:p>
      <text:p text:style-name="P5"><text:s text:c="72"/></text:p>
      <text:p text:style-name="P8"><text:span text:style-name="T6"><text:s text:c="72"/></text:span></text:p>
      <text:p text:style-name="P5"><text:s text:c="72"/></text:p>
      <text:p text:style-name="P5"><draw:frame draw:style-name="fr1" draw:name="外框1" text:anchor-type="char" svg:x="-2.566cm" svg:y="0.116cm" svg:width="1.005cm" svg:height="4.053cm" draw:z-index="0"><draw:text-box><text:p text:style-name="P9"/></draw:text-box></draw:frame><text:s text:c="72"/></text:p>
      <text:p text:style-name="P5"><text:s text:c="72"/></text:p>
      <text:p text:style-name="P8"><text:span text:style-name="T6"><text:s text:c="72"/></text:span></text:p>
      <text:p text:style-name="P5"><text:s text:c="72"/></text:p>
      <text:p text:style-name="P5"><text:s text:c="72"/></text:p>
      <text:p text:style-name="P8"><text:span text:style-name="T6"><text:s text:c="72"/></text:span></text:p>
      <text:p text:style-name="P5"><text:s text:c="72"/></text:p>
      <text:p text:style-name="P5"><text:s text:c="72"/></text:p>
      <text:p text:style-name="P5"><text:s text:c="72"/></text:p>
      <text:p text:style-name="P8"><text:span text:style-name="T6"><text:s text:c="72"/></text:span></text:p>
      <text:p text:style-name="P5"><text:s text:c="72"/></text:p>
      <text:p text:style-name="P5"><text:s text:c="72"/></text:p>
      <text:p text:style-name="P10"><text:span text:style-name="T3"><text:s text:c="38"/></text:span><text:span text:style-name="T7">考生簽名：</text:span><text:span text:style-name="T8"> <text:s text:c="16"/></text:span>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651cm" fo:margin-right="2.6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陽明大學八十九學年度         學系</dc:title>
    <dc:subject/>
    <meta:keyword/>
    <meta:initial-creator>DickDong</meta:initial-creator>
    <meta:creation-date>2024-12-27T09:25:00</meta:creation-date>
    <dc:creator>SBME</dc:creator>
    <dc:date>2024-12-27T09:25:00</dc:date>
    <meta:print-date>2010-09-20T09:30:00</meta:print-date>
    <meta:editing-cycles>3</meta:editing-cycles>
    <meta:document-statistic meta:table-count="0" meta:image-count="0" meta:object-count="0" meta:page-count="1" meta:paragraph-count="27" meta:word-count="45" meta:character-count="1756" meta:non-whitespace-character-count="45"/>
    <meta:generator>MODA_ODF_Application_Tools/3.8.2.1$Windows_X86_64 LibreOffice_project/f5c26b4b56ec181260ce3dbfc96a37e316bb7ca8</meta:generator>
  </office:meta>
</office:document-meta>
</file>